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ровержение-материала-издания-коммерсантъ"/>Опровержение материала издания "Коммерсантъ"<text:bookmark-end text:name="опровержение-материала-издания-коммерсантъ"/></text:h>
      <text:p text:style-name="First_20_paragraph">16.11.2018</text:p>
      <text:p text:style-name="Text_20_body">На сайте газеты «Коммерсантъ» был опубликован материал «Паспорта общего пользования», в котором говорится, что на компьютерах в зоне электронных услуг центров госуслуг Москвы можно найти сканы паспортов и других документов. Информация, в каких конкретных центрах госуслуг сотрудники издания обнаружили персональные данные, отсутствует.</text:p>
      <text:p text:style-name="Text_20_body">ГБУ МФЦ города Москвы выступает с официальным опровержением.</text:p>
      <text:p text:style-name="Text_20_body">В ГБУ МФЦ города Москвы был направлен запрос от издания, в ответ на который ГБУ МФЦ города Москвы предоставило комментарий:</text:p>
      <text:p text:style-name="Text_20_body">«Компьютеры в зоне электронных услуг не имеют полного доступа к интернету, на них возможно использование только ограниченного числа сайтов: порталов для предоставления государственных услуг, официальных сайтов Правительства Москвы. Зона электронных услуг – это один из сервисов центров «Мои Документы» города Москвы, с помощью которого можно полнее ознакомиться с предоставляемыми государственными услугами. Зона электронных услуг организована в соответствии с Постановлением Правительства Российской Федерации от 22.12.2012 № 1376. Компьютеры находятся в общем пользовании, и ими может воспользоваться любой желающий. Однако некоторые заявители при использовании компьютеров оставляют на них скан-копии документов, личные данные. Мы в очередной раз настоятельно просим жителей внимательнее относиться к своим персональным данным и не оставлять важные документы на компьютерах общего пользования. Кроме того, администраторы центров госуслуг Москвы, согласно внутренним правилам, раз в день очищают рабочий стол и корзину компьютеров».</text:p>
      <text:p text:style-name="Text_20_body">Однако издание «Коммерсантъ» утверждает, что сотрудники центров госуслуг «не озаботились этим». Запрос по вопросу нарушения сотрудниками центров госуслуг внутренних правил в части удаления информации с компьютеров в зоне электронных услуг в ГБУ МФЦ города Москвы не поступал.</text:p>
      <text:p text:style-name="Text_20_body">В соответствии с пунктом 3б Постановления Правительства РФ от 22.12.2012 № 1376 «Об утверждении Правил организации деятельности многофункциональных центров предоставления государственных и муниципальных услуг» в многофункциональном центре обеспечивается бесплатный доступ заявителей к федеральной государственной информационной системе "Единый портал государственных и муниципальных услуг (функций)", региональному порталу государственных и муниципальных услуг (функций): в центрах госуслуг в качестве дополнительного сервиса организованы зоны электронных услуг. Такой сервис является зоной общего пользования для обеспечения доступа заявителей к самостоятельному получению услуг в электронной форме и к публичным ресурсам города Москвы.</text:p>
      <text:p text:style-name="Text_20_body">Ответственность за обеспечение безопасности персональных данных сотрудники центров госуслуг несут непосредственно при предоставлении государственных услуг жителям.</text:p>
      <text:p text:style-name="Text_20_body">ГБУ МФЦ города Москвы осуществляет обработку персональных данных в строгом соответствии с Федеральным законом «О персональных данных» от 27.07.2006 N 152-ФЗ и другими нормативно-правовыми актами Российской Федерации в рамках оказания государственных услуг специалистами центров госуслуг.</text:p>
      <text:p text:style-name="Text_20_body"><text:line-break/></text:p>
      <text:p text:style-name="Text_20_body">Адрес страницы: <text:a xlink:type="simple" xlink:href="http://md.mos.ru/presscenter/news/detail/7701814.html" office:name=""><text:span text:style-name="Definition">http://md.mos.ru/presscenter/news/detail/7701814.html</text:span></text:a></text:p>
      <text:p text:style-name="Text_20_body"><text:a xlink:type="simple" xlink:href="http://md.mos.ru" office:name=""><text:span text:style-name="Definition">ГБУ города Москвы «Многофункциональные центры предоставления государственных услуг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19:07:25Z</meta:creation-date>
    <dc:date>2023-06-03T19:07:25Z</dc:date>
  </office:meta>
</office:document-meta>
</file>