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граничения-в-работе-центров-госуслуг"/>Ограничения в работе центров госуслуг<text:bookmark-end text:name="ограничения-в-работе-центров-госуслуг"/></text:h>
      <text:p text:style-name="First_20_paragraph">04.08.2025</text:p>
      <text:p text:style-name="Text_20_body">В настоящий момент наблюдается сбой в работе информационной системы центров госуслуг. В связи с этим может быть ограничена выдача готовых результатов по ранее поданным заявлениям.</text:p>
      <text:p text:style-name="Text_20_body"><text:line-break/></text:p>
      <text:p text:style-name="Text_20_body">Мы делаем все возможное для скорейшего восстановления системы. О возобновлении работы в полном объеме будет сообщено дополнительно.</text:p>
      <text:p text:style-name="Text_20_body"><text:line-break/></text:p>
      <text:p text:style-name="Text_20_body">Приносим извинения за доставленные неудобства.</text:p>
      <text:p text:style-name="Text_20_body"><text:line-break/></text:p>
      <text:p text:style-name="Text_20_body">Адрес страницы: <text:a xlink:type="simple" xlink:href="http://md.mos.ru/presscenter/news/detail/13140121.html" office:name=""><text:span text:style-name="Definition">http://md.mos.ru/presscenter/news/detail/13140121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5T11:10:48Z</meta:creation-date>
    <dc:date>2025-08-05T11:10:48Z</dc:date>
  </office:meta>
</office:document-meta>
</file>