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ределены-победители-конкурса-московские-мастера-среди-сотрудников-центров-госуслуг"/>Определены победители конкурса «Московские мастера» среди сотрудников центров госуслуг<text:bookmark-end text:name="определены-победители-конкурса-московские-мастера-среди-сотрудников-центров-госуслуг"/></text:h>
      <text:p text:style-name="First_20_paragraph">28.07.2025</text:p>
      <text:p text:style-name="Text_20_body">Второй год подряд сотрудники офисов «Мои Документы» принимают участие в городском конкурсе профессионального мастерства «Московские мастера». В тройку лидеров в номинации «Специалист по предоставлению услуг» вошли Светлана Малышева из дополнительного офиса «Мои Документы» района Выхино-Жулебино, Марина Стогова из флагманского офиса САО и Марина Макарова из центра госуслуг района Новокосино. Об этом сообщил <text:a xlink:type="simple" xlink:href="https://t.me/mos_sobyanin/16119" office:name=""><text:span text:style-name="Definition">Мэр Москвы Сергей Собянин</text:span></text:a>.</text:p>
      <text:p text:style-name="Text_20_body"><text:span text:style-name="T1">«174 сотрудника центров “Мои Документы” подали заявки на участие в городском конкурсе “Московские мастера”. В финал вышли 10 настоящих профессионалов своего дела, а сегодня мы определили лучших. Светлана Малышева, Марина Стогова и Марина Макарова стали победителями. Они будут награждены и получат поощрения от Правительства Москвы. Гордимся нашими финалистами, благодарим всех участников за проявленную активность и, конечно, продолжаем работу по обучению и оттачиванию профессиональных навыков. Ведь основа качественного сервиса центров госуслуг — это наши специалисты», —</text:span> рассказала заместитель директора по работе с персоналом центров госуслуг города Москвы Елена Синельникова.</text:p>
      <text:p text:style-name="Text_20_body">В отборочном этапе участники прошли проверку теоретических знаний и уровня универсализации, психологическое тестирование, а также представили видеопрезентацию о себе и своих коллегах. По результатам испытаний были отобраны 10 финалистов. Заключительный этап проходил очно. Экспертная комиссия оценивала знания конкурсантов в сфере предоставления государственных услуг с учетом их личностного потенциала. Победителями стали трое специалистов.</text:p>
      <text:p text:style-name="Text_20_body"><text:a xlink:type="simple" xlink:href="https://xn--80aaembpmbpfqb7aedfr.xn--p1ai/" office:name=""><text:span text:style-name="Definition">«Московские мастера»</text:span></text:a> — ежегодный городской конкурс для тех, кто делает столицу лучше каждый день. Спасатели и инженеры, водители городского общественного транспорта, медработники, специалисты социально ориентированных некоммерческих организаций и другие представители востребованных специальностей соревнуются за звание лучших в профессии.</text:p>
      <text:p text:style-name="Text_20_body">Конкурс проходит в 28-й раз в рамках системы социального партнерства между Правительством Москвы, Московской федерацией профсоюзов и Московской конфедерацией промышленников и предпринимателей (работодателей) при поддержке столичного <text:a xlink:type="simple" xlink:href="https://www.mos.ru/kos/" office:name=""><text:span text:style-name="Definition">Комитета общественных связей и молодежной политики</text:span></text:a>.</text:p>
      <text:p text:style-name="Text_20_body"><text:line-break/></text:p>
      <text:p text:style-name="Text_20_body">Адрес страницы: <text:a xlink:type="simple" xlink:href="http://md.mos.ru/presscenter/news/detail/13125497.html" office:name=""><text:span text:style-name="Definition">http://md.mos.ru/presscenter/news/detail/13125497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8T07:22:58Z</meta:creation-date>
    <dc:date>2025-07-28T07:22:58Z</dc:date>
  </office:meta>
</office:document-meta>
</file>