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style:text-underline-color="font-color" style:text-underline-style="solid" style:text-underline-width="auto"/>
    </style:style>
    <style:style style:name="T2" style:family="text">
      <style:text-properties fo:font-weight="bold" style:font-weight-asian="bold" style:font-weight-complex="bold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более-12-тыс.-москвичей-зарегистрировали-бизнес-в-центрах-госуслуг-в-этом-году"/>Более 12 тыс. москвичей зарегистрировали бизнес в центрах госуслуг в этом году<text:bookmark-end text:name="более-12-тыс.-москвичей-зарегистрировали-бизнес-в-центрах-госуслуг-в-этом-году"/></text:h>
      <text:p text:style-name="First_20_paragraph">18.07.2025</text:p>
      <text:p text:style-name="Text_20_body">Центры госуслуг делают процесс регистрации и ведения бизнеса простым и удобным для столичных предпринимателей. В офисах «Мои Документы» горожане могут получить подробную информацию по открытию и ведению бизнеса, зарегистрировать ИП, юридическое лицо или крестьянское (фермерское) хозяйство. А юридические лица — внести изменения в ЕГРЮЛ и ЕГРИП, получить выписку из ЕГРН и другие услуги.</text:p>
      <text:p text:style-name="Text_20_body">В <text:a xlink:type="simple" xlink:href="https://md.mos.ru/addresses/flagmanskie-ofisy/" office:name=""><text:span text:style-name="Definition">восьми флагманских центрах</text:span></text:a> и во Дворце госуслуг заявители могут без предварительной записи подать документы на регистрацию в качестве индивидуального предпринимателя, на открытие юридического лица или крестьянского (фермерского) хозяйства. В 2024 году более 23 тысяч москвичей выбрали именно этот путь для старта своего дела, а за первое полугодие 2025 года за данной услугой обратилось уже более 12 тысяч человек.</text:p>
      <text:p text:style-name="Text_20_body">Также во флагманах и во Дворце госуслуг граждане имеют возможность внести изменения в сведения, содержащиеся в Едином государственном реестре индивидуальных предпринимателей (ЕГРИП) и Едином государственном реестре юридических лиц (ЕГРЮЛ).</text:p>
      <text:p text:style-name="Text_20_body"><text:a xlink:type="simple" xlink:href="https://md.mos.ru/katalog-uslug/services-to-legal-entities/" office:name=""><text:span text:style-name="Definition">Во всех центрах госуслуг города Москвы</text:span></text:a> юридические лица вправе получить сведения из реестра недвижимости (ЕГРН), которые будут необходимы при различных действиях с недвижимостью: покупка, продажа, обращение в органы исполнительной власти.</text:p>
      <text:p text:style-name="Text_20_body">Кроме того, во флагманских центрах и Дворце госуслуг юридические лица могут подать заявление на получение услуги по предоставлению в собственность, аренду, бессрочное пользование, безвозмездное пользование земельных участков, находящихся в федеральной собственности, без проведения торгов. Данная процедура проводится при наличии кадастрового номера объекта.</text:p>
      <text:p text:style-name="Text_20_body">Юридические лица подают заявление и прилагаемые документы о кадастровом учете и регистрации прав собственности в отношении объектов недвижимости, расположенных на территории Москвы или за пределами столицы, <text:a xlink:type="simple" xlink:href="https://md.mos.ru/katalog-uslug/services-to-legal-entities/" office:name=""><text:span text:style-name="Definition">в электронной форме</text:span></text:a> на официальном сайте <text:a xlink:type="simple" xlink:href="https://rosreestr.gov.ru/activity/okazanie-gosudarstvennykh-uslug/kadastrovyy-uchet-i-ili-registratsiya-prav-/" office:name=""><text:span text:style-name="Definition"><text:span text:style-name="T1">Росреестра</text:span></text:span></text:a><text:span text:style-name="T2">.</text:span></text:p>
      <text:p text:style-name="Text_20_body">Подробную информацию по открытию и ведению бизнеса, а также обо всех федеральных и городских мерах поддержки предпринимательства предоставляют специалисты ГБУ «Малый бизнес Москвы», которые работают на территории флагманских центров госуслуг.</text:p>
      <text:p text:style-name="Text_20_body">Сотрудники офисов «Мои Документы» предоставляют более 300 государственных услуг, 99 % из них можно получить по экстерриториальному принципу. Центры госуслуг открыты в каждом районе столицы и работают по удобному графику: без перерывов и выходных с 08:00 до 20:00, флагманские офисы и Дворец госуслуг на ВДНХ — с 10:00 до 22:00.</text:p>
      <text:p text:style-name="Text_20_body"><text:line-break/></text:p>
      <text:p text:style-name="Text_20_body">Адрес страницы: <text:a xlink:type="simple" xlink:href="http://md.mos.ru/presscenter/news/detail/13111394.html" office:name=""><text:span text:style-name="Definition">http://md.mos.ru/presscenter/news/detail/13111394.html</text:span></text:a></text:p>
      <text:p text:style-name="Text_20_body"><text:a xlink:type="simple" xlink:href="http://md.mos.ru" office:name=""><text:span text:style-name="Definition">ГБУ города Москвы «Многофункциональные центры предоставления государственных услуг»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5-07-18T08:59:59Z</meta:creation-date>
    <dc:date>2025-07-18T08:59:59Z</dc:date>
  </office:meta>
</office:document-meta>
</file>