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ременные-ограничения-в-работе-центра-мои-документы-района-отрадное"/>Временные ограничения в работе центра «Мои Документы» района Отрадное<text:bookmark-end text:name="временные-ограничения-в-работе-центра-мои-документы-района-отрадное"/></text:h>
      <text:p text:style-name="First_20_paragraph">04.07.2025</text:p>
      <text:p text:style-name="Text_20_body">По техническим причинам центр госуслуг района Отрадное (ул. Декабристов, д. 12) временно приостановил прием посетителей. «Мои Документы» делают все возможное для скорейшего возобновления работы в полном объеме. Следите за обновлениями на официальном сайте.</text:p>
      <text:p text:style-name="Text_20_body"><text:line-break/></text:p>
      <text:p text:style-name="Text_20_body">Обратиться за получением государственных услуг можно в любой удобный офис «Мои Документы», поскольку 99 % услуг предоставляются экстерриториально без привязки к месту регистрации и пребывания. Ближайшие центры госуслуг находятся в районах Бутырский (ул. Милашенкова, д. 14), Марфино (Гостиничный пр., д. 6А), Южное Медведково (ул. Полярная, д. 2).</text:p>
      <text:p text:style-name="Text_20_body"><text:line-break/></text:p>
      <text:p text:style-name="Text_20_body">Адрес страницы: <text:a xlink:type="simple" xlink:href="http://md.mos.ru/presscenter/news/detail/13084177.html" office:name=""><text:span text:style-name="Definition">http://md.mos.ru/presscenter/news/detail/13084177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4T12:45:40Z</meta:creation-date>
    <dc:date>2025-07-04T12:45:40Z</dc:date>
  </office:meta>
</office:document-meta>
</file>