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лагманский-офис-мои-документы-в-юзао-принял-более-13-млн-горожан-за-7-лет"/>Флагманский офис «Мои Документы» в ЮЗАО принял более 1,3 млн горожан за 7 лет<text:bookmark-end text:name="флагманский-офис-мои-документы-в-юзао-принял-более-13-млн-горожан-за-7-лет"/></text:h>
      <text:p text:style-name="First_20_paragraph">26.06.2025</text:p>
      <text:p text:style-name="Text_20_body">Семь лет назад в Юго-Западном округе открылся второй флагманский офис «Мои Документы». Он стал первым флагманом в спальном районе: центр разместился в трех минутах ходьбы от станции метро «Теплый Стан» — в ТРЦ «Спектр».</text:p>
      <text:p text:style-name="Text_20_body">Флагманский офис ЮЗАО очень популярен у москвичей: с момента его открытия зафиксировано уже более 1,3 млн обращений от граждан. Причем большая часть — за услугой регистрации прав собственности. Произведено около 160 тыс. обращений, это одна из самых востребованных услуг.</text:p>
      <text:p text:style-name="Text_20_body">Также пользуется спросом услуга выдачи водительских удостоверений в день обращения — за семь лет более 75 тыс. запросов. В тройке лидеров и услуга по оформлению социальной карты, за ней москвичи обращались более 67 тыс. раз.</text:p>
      <text:p text:style-name="Text_20_body">Во всех флагманских офисах горожане могут получить уникальные государственные услуги, которые не предоставляются в районных центрах. Среди них регистрация транспортного средства, государственная регистрация юридических и физических лиц в качестве индивидуальных предпринимателей и крестьянских (фермерских) хозяйств, легализация документов, а также услуги опеки и попечительства.</text:p>
      <text:p text:style-name="Text_20_body">Кроме того, во флагмане ЮЗАО юные москвичи могут получить первый паспорт гражданина РФ на особенной церемонии вручения, а у молодоженов есть возможность зарегистрировать брак в неторжественной обстановке.</text:p>
      <text:p text:style-name="Text_20_body">Дополнительные сервисы тоже не остаются без внимания жителей. Например, услугами «Мое фото» воспользовалось свыше 8 тыс. жителей — это популярный сервис флагмана, позволяющий сделать фотографию на документы у профессионального фотографа. В офисе также можно подобрать путевку в сервисе «Мое путешествие» и ознакомиться с выставкой, посвященной выдающимся деятелям культуры, науки и истории нашей страны. Сейчас экспозиция в центрах рассказывает о жизни и творчестве Константина Симонова и Александра Твардовского. Кроме того, флагман ЮЗАО — один из 30 центров госуслуг, где размещен выставочный стенд «Москва — с заботой об истории». В этом году экспозиции посвящены 80-летию Великой Победы.</text:p>
      <text:p text:style-name="Text_20_body">Флагманский офис «Мои Документы» ЮЗАО открыт для заявителей ежедневно с 10:00 до 22:00. Он располагается по адресу Новоясеневский проспект, дом 1, ТРЦ «Спектр» (3 этаж).</text:p>
      <text:p text:style-name="Text_20_body"><text:line-break/></text:p>
      <text:p text:style-name="Text_20_body">Адрес страницы: <text:a xlink:type="simple" xlink:href="http://md.mos.ru/presscenter/news/detail/13062886.html" office:name=""><text:span text:style-name="Definition">http://md.mos.ru/presscenter/news/detail/13062886.html</text:span></text:a></text:p>
      <text:p text:style-name="Text_20_body"><text:a xlink:type="simple" xlink:href="http://md.mos.ru" office:name=""><text:span text:style-name="Definition">ГБУ города Москвы «Многофункциональные центры предоставления государственных услуг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6T17:17:12Z</meta:creation-date>
    <dc:date>2025-07-26T17:17:12Z</dc:date>
  </office:meta>
</office:document-meta>
</file>