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изменения-в-работе-центров-госуслуг-в-день-россии"/>Изменения в работе центров госуслуг в День России<text:bookmark-end text:name="изменения-в-работе-центров-госуслуг-в-день-россии"/></text:h>
      <text:p text:style-name="First_20_paragraph">11.06.2025</text:p>
      <text:p text:style-name="Text_20_body">В День России изменится график работы центров «Мои Документы»: 1<text:span text:style-name="T1">2 июня будет выходным днем</text:span>.</text:p>
      <text:p text:style-name="Text_20_body">В остальные дни режим работы останется прежним: районные центры госуслуг открыты с 08:00 до 20:00, флагманские офисы и Дворец на ВДНХ — с 10:00 до 22:00.</text:p>
      <text:p text:style-name="Text_20_body">Обращаем внимание, что график работы сотрудников ведомств, которые ведут прием на территории центров «Мои Документы», может отличаться.</text:p>
      <text:p text:style-name="Text_20_body"><text:line-break/></text:p>
      <text:p text:style-name="Text_20_body">Адрес страницы: <text:a xlink:type="simple" xlink:href="http://md.mos.ru/presscenter/news/detail/13024305.html" office:name=""><text:span text:style-name="Definition">http://md.mos.ru/presscenter/news/detail/13024305.html</text:span></text:a></text:p>
      <text:p text:style-name="Text_20_body"><text:a xlink:type="simple" xlink:href="http://md.mos.ru" office:name=""><text:span text:style-name="Definition">ГБУ города Москвы «Многофункциональные центры предоставления государственных услуг»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7-10T08:16:21Z</meta:creation-date>
    <dc:date>2025-07-10T08:16:21Z</dc:date>
  </office:meta>
</office:document-meta>
</file>