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учить-субсидию-на-оплату-жку-теперь-можно-только-в-электронном-виде"/>Получить субсидию на оплату ЖКУ теперь можно только в электронном виде<text:bookmark-end text:name="получить-субсидию-на-оплату-жку-теперь-можно-только-в-электронном-виде"/></text:h>
      <text:p text:style-name="First_20_paragraph">25.10.2023</text:p>
      <text:p text:style-name="Text_20_body"><text:span text:style-name="T1">Потребуется указать данные заявителя и членов семьи, сведения о жилом помещении и доходах (или их отсутствии), а также реквизиты банковского счета.</text:span></text:p>
      <text:p text:style-name="Text_20_body"><text:line-break/></text:p>
      <text:p text:style-name="Text_20_body">Оформить субсидию на оплату жилого помещения и коммунальных услуг теперь можно только в электронном виде. В личном кабинете на портале mos.ru будут доступны статус и результат рассмотрения заявления.</text:p>
      <text:p text:style-name="Text_20_body">Чтобы оформить услугу, нужно выбрать <text:a xlink:type="simple" xlink:href="https://www.mos.ru/pgu2/landing/target/7700000000172855763/" office:name=""><text:span text:style-name="Definition">«Субсидия на оплату ЖКУ»</text:span></text:a> в разделе «Жилье, недвижимость, земля». Потребуется указать данные заявителя и членов семьи, сведения о жилом помещении и доходах (или их отсутствии), а также реквизиты банковского счета, куда будет приходить субсидия. Если часть информации уже указана в личном кабинете, то поля формы заполнятся автоматически. Срок рассмотрения заявки — 10 рабочих дней. Субсидия предоставляется на шесть месяцев, при этом за две недели до окончания срока действия заявитель получит смс-сообщение, которое напомнит о подаче заявления на новый срок.</text:p>
      <text:p text:style-name="Text_20_body">Теперь услуга по получению субсидий на оплату жилищно-коммунальных услуг в окнах приема центров госуслуг не предоставляется. Заполнить и подать электронное заявление можно, при необходимости, самостоятельно и в центрах госуслуг «Мои документы». Это делают на компьютерах, которые находятся в специально выделенных зонах электронных услуг.</text:p>
      <text:p text:style-name="Text_20_body">Субсидия доступна гражданам России, Белоруссии и Киргизии, постоянно зарегистрированным в Москве. При этом они должны быть собственниками, пользователями или нанимателями жилья по договору найма в частном жилищном фонде. Оформить субсидию могут и их представители, например члены семьи, — в этом случае дополнительно потребуется доверенность, подписанная электронной подписью доверителя или нотариуса. Для подачи заявления на услугу необходима <text:a xlink:type="simple" xlink:href="https://www.mos.ru/otvet-tehnologii/kak-povysit-status-uchetnoy-zapisi-na-mos-ru/" office:name=""><text:span text:style-name="Definition">полная учетная запись</text:span></text:a> на портале mos.ru.</text:p>
      <text:p text:style-name="Text_20_body">Подробнее о предоставлении субсидий и льгот на оплату ЖКУ можно узнать на сайте <text:a xlink:type="simple" xlink:href="https://gcjs.mos.ru/" office:name=""><text:span text:style-name="Definition">Городского центра жилищных субсидий</text:span></text:a>, а также по телефону +7 495 530-20-82. Кроме того, информацию можно получить, позвонив на горячую линию единой справочной службы Правительства Москвы: +7 495 777-77-77.</text:p>
      <text:p text:style-name="Text_20_body"> </text:p>
      <text:p text:style-name="Text_20_body"><text:line-break/></text:p>
      <text:p text:style-name="Text_20_body">Адрес страницы: <text:a xlink:type="simple" xlink:href="http://md.mos.ru/presscenter/news/detail/11934510.html" office:name=""><text:span text:style-name="Definition">http://md.mos.ru/presscenter/news/detail/11934510.html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0T04:16:25Z</meta:creation-date>
    <dc:date>2024-01-10T04:16:25Z</dc:date>
  </office:meta>
</office:document-meta>
</file>