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и-документы.-с-пользой-заботой-улыбкой-москва"/>Мои Документы. С пользой, заботой, улыбкой! Москва<text:bookmark-end text:name="мои-документы.-с-пользой-заботой-улыбкой-москва"/></text:h>
      <text:p text:style-name="First_20_paragraph">01.01.1970</text:p>
      <text:p text:style-name="Text_20_body"><text:line-break/></text:p>
      <text:p text:style-name="Text_20_body">Адрес страницы: <text:a xlink:type="simple" xlink:href="http://md.mos.ru/presscenter/mediagallery/87867/2212904/" office:name=""><text:span text:style-name="Definition">http://md.mos.ru/presscenter/mediagallery/87867/2212904/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09:37:16Z</meta:creation-date>
    <dc:date>2023-06-12T09:37:16Z</dc:date>
  </office:meta>
</office:document-meta>
</file>