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что-такое-мфц"/>Что такое МФЦ<text:bookmark-end text:name="что-такое-мфц"/></text:h>
      <text:p text:style-name="First_20_paragraph">01.01.1970</text:p>
      <text:p text:style-name="Text_20_body"><text:line-break/></text:p>
      <text:p text:style-name="Text_20_body">Адрес страницы: <text:a xlink:type="simple" xlink:href="http://md.mos.ru/presscenter/mediagallery/55275/1289970/" office:name=""><text:span text:style-name="Definition">http://md.mos.ru/presscenter/mediagallery/55275/1289970/</text:span></text:a></text:p>
      <text:p text:style-name="Text_20_body"><text:a xlink:type="simple" xlink:href="http://md.mos.ru" office:name=""><text:span text:style-name="Definition">ГБУ города Москвы «Многофункциональные центры предоставления государственных услуг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1T20:39:45Z</meta:creation-date>
    <dc:date>2023-06-11T20:39:45Z</dc:date>
  </office:meta>
</office:document-meta>
</file>