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гистрация-брака-во-флагманском-офисе-сао"/>Регистрация брака во флагманском офисе САО<text:bookmark-end text:name="регистрация-брака-во-флагманском-офисе-сао"/></text:h>
      <text:p text:style-name="First_20_paragraph">01.01.1970</text:p>
      <text:p text:style-name="Text_20_body"><text:line-break/></text:p>
      <text:p text:style-name="Text_20_body">Адрес страницы: <text:a xlink:type="simple" xlink:href="http://md.mos.ru/presscenter/mediagallery/139389/10113664/" office:name=""><text:span text:style-name="Definition">http://md.mos.ru/presscenter/mediagallery/139389/10113664/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9T07:51:03Z</meta:creation-date>
    <dc:date>2023-07-09T07:51:03Z</dc:date>
  </office:meta>
</office:document-meta>
</file>